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3b8d8"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3b8d8" officeooo:paragraph-rsid="0003b8d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paragraph-rsid="0007a7e2"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7a7e2"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rsid="0007a7e2" officeooo:paragraph-rsid="0007a7e2" style:font-size-asian="12pt" style:font-weight-asian="normal" style:font-name-complex="Arial" style:font-size-complex="12pt" style:font-weight-complex="normal"/>
    </style:style>
    <style:style style:name="P1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0"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6b4f3" style:font-name-complex="Arial"/>
    </style:style>
    <style:style style:name="T5" style:family="text">
      <style:text-properties officeooo:rsid="0007a7e2"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1374c2" style:font-weight-asian="bold"/>
    </style:style>
    <style:style style:name="T8" style:family="text">
      <style:text-properties style:text-underline-style="solid" style:text-underline-width="auto" style:text-underline-color="font-color" fo:font-weight="bold" style:font-weight-asian="bold" style:font-name-complex="Verdana"/>
    </style:style>
    <style:style style:name="T9" style:family="text">
      <style:text-properties style:text-underline-style="solid" style:text-underline-width="auto" style:text-underline-color="font-color" fo:font-weight="bold" officeooo:rsid="001374c2" style:font-weight-asian="bold" style:font-name-complex="Verdana"/>
    </style:style>
    <style:style style:name="T10" style:family="text">
      <style:text-properties style:text-underline-style="solid" style:text-underline-width="auto" style:text-underline-color="font-color" fo:font-weight="bold" officeooo:rsid="0007a7e2" style:font-weight-asian="bold"/>
    </style:style>
    <style:style style:name="T11" style:family="text">
      <style:text-properties style:text-underline-style="solid" style:text-underline-width="auto" style:text-underline-color="font-color" fo:font-weight="bold" officeooo:rsid="0007a7e2" style:font-weight-asian="bold" style:font-weight-complex="bold"/>
    </style:style>
    <style:style style:name="T12" style:family="text">
      <style:text-properties officeooo:rsid="0004cf69"/>
    </style:style>
    <style:style style:name="T13" style:family="text">
      <style:text-properties officeooo:rsid="00060705"/>
    </style:style>
    <style:style style:name="T14" style:family="text">
      <style:text-properties officeooo:rsid="0006b4f3"/>
    </style:style>
    <style:style style:name="T15" style:family="text">
      <style:text-properties officeooo:rsid="0007a7e2"/>
    </style:style>
    <style:style style:name="T16" style:family="text">
      <style:text-properties officeooo:rsid="00080bf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pan><text:span text:style-name="T5">31</text:span><text:span text:style-name="T3"> de </text:span><text:span text:style-name="T5">marzo</text:span><text:span text:style-name="T3"> 201</text:span><text:span text:style-name="T4">6</text:span><text:span text:style-name="T3">.</text:span></text:p>
      <text:p text:style-name="P2"/>
      <text:p text:style-name="P2"/>
      <text:p text:style-name="P6"/>
      <text:p text:style-name="P4">Al señor</text:p>
      <text:p text:style-name="P4">Gobernador de la Provincia</text:p>
      <text:p text:style-name="P7">Ing. Miguel LIFSCH<text:span text:style-name="T13">I</text:span>TZ</text:p>
      <text:p text:style-name="P9">SU DESPACHO</text:p>
      <text:p text:style-name="P9"/>
      <text:p text:style-name="P9"/>
      <text:p text:style-name="P9"/>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1">Ref.:</text:span> <text:span text:style-name="T11">Mensaje Nº 4231 - </text:span><text:span text:style-name="T6">Expte. Nº </text:span><text:span text:style-name="T10">30879 PER</text:span><text:span text:style-name="T6">- </text:span><text:span text:style-name="T7">P</text:span><text:span text:style-name="T6">royecto de </text:span><text:span text:style-name="T7">L</text:span><text:span text:style-name="T6">ey </text:span><text:span text:style-name="T7">V</text:span><text:span text:style-name="T8">enido en </text:span><text:span text:style-name="T9">R</text:span><text:span text:style-name="T8">evisión</text:span><text:span text:style-name="T6">:</text:span> <text:span text:style-name="T15">por el cual se aprueba el convenio de colaboración celebrado en fecha 26-08-15 entre la Provincia y la Fundación Sara María Furman de la ciudad de Santa Fe (espacio de capacitación y producción en el ámbito de la panadería perteneciente la citada fundación).</text:span></text:p>
      <text:p text:style-name="P11"/>
      <text:p text:style-name="P20">LA LEGISLATURA DE LA PROVINCIA DE SANTA FE</text:p>
      <text:p text:style-name="P17"/>
      <text:p text:style-name="P17">SANCIONA CON FUERZA DE</text:p>
      <text:p text:style-name="P17"/>
      <text:p text:style-name="P17">LEY</text:p>
      <text:p text:style-name="P17"/>
      <text:p text:style-name="P17"/>
      <text:p text:style-name="P17"/>
      <text:p text:style-name="P16"><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9">ARTÍCULO 1.-</text:p></table:table-cell></table:table-row></table:table></draw:text-box></draw:frame>Apruébase el Convenio de Colaboración celebrado el 26 de agosto de 2013, en la ciudad de Santa Fe, entre el Gobierno de la Provincia, representado por el Señor Gobernador con la participación del Ministerio de Desarrollo Social, el Ministerio de Seguridad, el Ministerio de Justicia y Derechos Humanos y la Fundación Sara María Furman, registrado en fecha 8 de octubre de 2013, bajo el N° 5516, al Folio 162, del Tomo X, inscripto en el Registro de Tratados, Convenios y Contratos Interjurisdiccionales, Decreto N°1767/84), por el cual las partes acuerdan establecer un espacio de capacitación y producción en el ámbito de la panadería perteneciente a la Fundación Furman sita en calle Lamadrid y Gobernador Vera de la ciudad de Santa Fe, con la finalidad de promover políticas de inclusión y reintegración social. </text:p>
      <text:p text:style-name="P18"/>
      <text:p text:style-name="P14"><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9">ARTÍCULO <text:span text:style-name="T15">2</text:span> -</text:p></table:table-cell></table:table-row></table:table></draw:text-box></draw:frame>Comuníquese al Poder Ejecutivo.</text:p>
      <text:p text:style-name="P18"/>
      <text:p text:style-name="P18"/>
      <text:p text:style-name="P18">DADA EN LA SALA DE SESIONES DE LA LEGISLATURA DE LA PROVINCIA DE SANTA FE, A LOS <text:span text:style-name="T15">TREINTA Y UN</text:span> DÍAS DEL MES DE <text:s/><text:span text:style-name="T16">MARZO </text:span>DEL AÑO 201<text:span text:style-name="T14">6</text:span>.</text:p>
      <text:p text:style-name="P22"><text:span text:style-name="T2">SANTA FE,</text:span><text:span text:style-name="T3"> </text:span><text:span text:style-name="T5">31</text:span><text:span text:style-name="T3"> de </text:span><text:span text:style-name="T5">marzo</text:span><text:span text:style-name="T3"> de 201</text:span><text:span text:style-name="T4">6</text:span><text:span text:style-name="T3">.</text:span></text:p>
      <text:p text:style-name="P3"/>
      <text:p text:style-name="P3"/>
      <text:p text:style-name="P5"/>
      <text:p text:style-name="P5">Al señor</text:p>
      <text:p text:style-name="P5">Presidente de la Cámara de Senadores</text:p>
      <text:p text:style-name="P8">CPN Carlos Alcides FASCENDIN<text:span text:style-name="T12">I</text:span></text:p>
      <text:p text:style-name="P10">SU DESPACHO</text:p>
      <text:p text:style-name="P12"/>
      <text:p text:style-name="P12"/>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2"><text:tab/><text:tab/><text:tab/><text:tab/><text:tab/><text:tab/>Salúdole muy atentam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T1">Ref.:</text:span> <text:span text:style-name="T11">Mensaje Nº 4231 - </text:span><text:span text:style-name="T6">Expte. Nº </text:span><text:span text:style-name="T10">30879 PER</text:span><text:span text:style-name="T6">- </text:span><text:span text:style-name="T7">P</text:span><text:span text:style-name="T6">royecto de </text:span><text:span text:style-name="T7">L</text:span><text:span text:style-name="T6">ey </text:span><text:span text:style-name="T7">V</text:span><text:span text:style-name="T8">enido en </text:span><text:span text:style-name="T9">R</text:span><text:span text:style-name="T8">evisión</text:span><text:span text:style-name="T6">:</text:span> <text:span text:style-name="T15">por el cual se aprueba el convenio de colaboración celebrado en fecha 26-08-15 entre la Provincia y la Fundación Sara María Furman de la ciudad de Santa Fe (espacio de capacitación y producción en el ámbito de la panadería perteneciente la citada fund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4T10:46:22.723332521</dc:date>
    <meta:print-date>2016-04-04T10:45:59.731118405</meta:print-date>
    <meta:editing-cycles>13</meta:editing-cycles>
    <meta:editing-duration>PT24M45S</meta:editing-duration>
    <meta:generator>LibreOffice/4.2.4.2$Linux_X86_64 LibreOffice_project/420m0$Build-2</meta:generator>
    <meta:document-statistic meta:table-count="2" meta:image-count="1" meta:object-count="0" meta:page-count="3" meta:paragraph-count="25" meta:word-count="410" meta:character-count="2432" meta:non-whitespace-character-count="2018"/>
    <meta:user-defined meta:name="Información 1"/>
    <meta:user-defined meta:name="Información 2"/>
    <meta:user-defined meta:name="Información 3"/>
    <meta:user-defined meta:name="Información 4"/>
  </office:meta>
</office:document-meta>
</file>